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1" svg:font-family="Calibri" style:font-family-generic="swiss"/>
    <style:font-face style:name="Arial Black" svg:font-family="'Arial Black'" style:font-family-generic="roman" style:font-pitch="variable"/>
    <style:font-face style:name="Calibri" svg:font-family="Calibri" style:font-family-generic="roman" style:font-pitch="variable"/>
    <style:font-face style:name="GeorgiaBold" svg:font-family="Georgi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eorgiaBold1" svg:font-family="Georgia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fo:font-style="italic" style:font-name-asian="Calibri2" style:font-size-asian="12pt" style:font-style-asian="italic" style:font-name-complex="Calibri2" style:font-size-complex="12pt"/>
    </style:style>
    <style:style style:name="P2" style:family="paragraph" style:parent-style-name="Standard">
      <style:paragraph-properties fo:text-align="center" style:justify-single-word="false"/>
      <style:text-properties style:font-name="Arial Black" fo:font-size="11pt" fo:font-weight="bold" style:font-name-asian="Arial Black1" style:font-size-asian="11pt" style:font-weight-asian="bold" style:font-name-complex="Arial Black1" style:font-size-complex="11pt"/>
    </style:style>
    <style:style style:name="P3" style:family="paragraph" style:parent-style-name="Standard">
      <style:paragraph-properties fo:margin-top="0cm" fo:margin-bottom="0cm" fo:line-height="100%" fo:text-align="center" style:justify-single-word="false"/>
      <style:text-properties style:font-name="GeorgiaBold" fo:font-size="16pt" fo:font-weight="bold" style:font-name-asian="GeorgiaBold1" style:font-size-asian="16pt" style:font-weight-asian="bold" style:font-name-complex="GeorgiaBold1"/>
    </style:style>
    <style:style style:name="P4" style:family="paragraph" style:parent-style-name="Standard">
      <style:paragraph-properties fo:margin-top="0cm" fo:margin-bottom="0cm" fo:line-height="100%" fo:text-align="center" style:justify-single-word="false"/>
      <style:text-properties style:font-name="Arial Black" fo:font-size="16pt" fo:font-weight="bold" style:font-name-asian="Arial Black1" style:font-size-asian="16pt" style:font-weight-asian="bold" style:font-name-complex="Arial Black1"/>
    </style:style>
    <style:style style:name="P5" style:family="paragraph" style:parent-style-name="Standard">
      <style:paragraph-properties fo:margin-top="0cm" fo:margin-bottom="0cm" fo:line-height="100%" fo:text-align="center" style:justify-single-word="false"/>
      <style:text-properties style:font-name="Arial Black" fo:font-size="11pt" fo:font-weight="bold" style:font-name-asian="Arial Black1" style:font-size-asian="11pt" style:font-weight-asian="bold" style:font-name-complex="Arial Black1" style:font-size-complex="11pt"/>
    </style:style>
    <style:style style:name="P6" style:family="paragraph" style:parent-style-name="Standard">
      <style:paragraph-properties fo:margin-top="0cm" fo:margin-bottom="0cm" fo:line-height="100%" fo:text-align="end" style:justify-single-word="false"/>
      <style:text-properties style:font-name="Times New Roman" fo:font-size="12pt" style:font-name-asian="GeorgiaBold1" style:font-size-asian="12pt" style:font-name-complex="Times New Roman2"/>
    </style:style>
    <style:style style:name="P7" style:family="paragraph" style:parent-style-name="Standard">
      <style:paragraph-properties fo:margin-top="0cm" fo:margin-bottom="0cm" fo:line-height="100%"/>
      <style:text-properties style:font-name="Times New Roman" fo:font-size="12pt" style:font-name-asian="Calibri2" style:font-size-asian="12pt" style:font-name-complex="Times New Roman2" style:font-size-complex="12pt"/>
    </style:style>
    <style:style style:name="P8" style:family="paragraph" style:parent-style-name="Standard">
      <style:paragraph-properties fo:margin-top="0cm" fo:margin-bottom="0cm"/>
      <style:text-properties style:font-name="Calibri" fo:font-size="12pt" fo:font-weight="normal" style:font-name-asian="Calibri2" style:font-size-asian="12pt" style:font-weight-asian="normal" style:font-name-complex="Calibri2" style:font-size-complex="12pt" style:font-weight-complex="normal"/>
    </style:style>
    <style:style style:name="P9" style:family="paragraph" style:parent-style-name="Standard">
      <style:paragraph-properties fo:margin-top="0cm" fo:margin-bottom="0cm" fo:line-height="100%"/>
      <style:text-properties style:font-name="Calibri" fo:font-size="12pt" fo:font-weight="normal" style:font-name-asian="Calibri2" style:font-size-asian="12pt" style:font-weight-asian="normal" style:font-name-complex="Calibri2" style:font-size-complex="12pt" style:font-weight-complex="normal"/>
    </style:style>
    <style:style style:name="P10" style:family="paragraph" style:parent-style-name="Standard">
      <style:paragraph-properties fo:margin-top="0cm" fo:margin-bottom="0cm"/>
      <style:text-properties style:font-name="Calibri" fo:font-size="12pt" style:font-name-asian="Calibri2" style:font-size-asian="12pt" style:font-name-complex="Calibri2" style:font-size-complex="12pt"/>
    </style:style>
    <style:style style:name="P11" style:family="paragraph" style:parent-style-name="Standard">
      <style:paragraph-properties fo:margin-top="0cm" fo:margin-bottom="0cm" fo:line-height="100%"/>
      <style:text-properties style:font-name="Calibri" fo:font-size="12pt" style:font-name-asian="Calibri2" style:font-size-asian="12pt" style:font-name-complex="Calibri2" style:font-size-complex="12pt"/>
    </style:style>
    <style:style style:name="P12" style:family="paragraph" style:parent-style-name="Standard">
      <style:paragraph-properties fo:margin-top="0cm" fo:margin-bottom="0cm" fo:line-height="100%" fo:text-align="justify" style:justify-single-word="false"/>
      <style:text-properties style:font-name="Calibri" fo:font-size="12pt" style:font-name-asian="Calibri2" style:font-size-asian="12pt" style:font-name-complex="Calibri2" style:font-size-complex="12pt"/>
    </style:style>
    <style:style style:name="P13" style:family="paragraph" style:parent-style-name="Standard">
      <style:paragraph-properties fo:margin-top="0cm" fo:margin-bottom="0cm"/>
      <style:text-properties style:font-name="Calibri" fo:font-size="12pt" fo:font-weight="bold" style:font-name-asian="Calibri2" style:font-size-asian="12pt" style:font-weight-asian="bold" style:font-name-complex="Calibri2" style:font-size-complex="12pt" style:font-weight-complex="bold"/>
    </style:style>
    <style:style style:name="P14" style:family="paragraph" style:parent-style-name="Standard">
      <style:paragraph-properties fo:margin-top="0cm" fo:margin-bottom="0cm" fo:line-height="100%"/>
      <style:text-properties style:font-name="Calibri" fo:font-size="12pt" fo:font-weight="bold" style:font-name-asian="Calibri2" style:font-size-asian="12pt" style:font-weight-asian="bold" style:font-name-complex="Calibri2"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Calibri1" fo:font-size="12pt" fo:font-weight="normal" style:font-name-asian="Calibri2" style:font-size-asian="12pt" style:font-weight-asian="normal" style:font-name-complex="Calibri2" style:font-size-complex="12pt" style:font-weight-complex="normal"/>
    </style:style>
    <style:style style:name="P16" style:family="paragraph" style:parent-style-name="Standard">
      <style:paragraph-properties fo:margin-top="0cm" fo:margin-bottom="0.349cm" fo:line-height="100%"/>
      <style:text-properties style:font-name="Calibri" fo:font-size="12pt" style:font-name-asian="Calibri2" style:font-size-asian="12pt" style:font-name-complex="Calibri2" style:font-size-complex="12pt"/>
    </style:style>
    <style:style style:name="P17" style:family="paragraph" style:parent-style-name="Standard" style:master-page-name="Standard">
      <style:paragraph-properties fo:margin-top="0cm" fo:margin-bottom="0cm" fo:line-height="100%" fo:text-align="end" style:justify-single-word="false" style:page-number="auto"/>
      <style:text-properties style:font-name="Times New Roman" fo:font-size="12pt" style:font-name-asian="GeorgiaBold1" style:font-size-asian="12pt" style:font-name-complex="Times New Roman2"/>
    </style:style>
    <style:style style:name="P18" style:family="paragraph" style:parent-style-name="Standard" style:list-style-name="L1">
      <style:paragraph-properties fo:margin-top="0cm" fo:margin-bottom="0cm"/>
      <style:text-properties style:font-name="Calibri" fo:font-size="12pt" fo:font-weight="normal" style:font-name-asian="Calibri2" style:font-size-asian="12pt" style:font-weight-asian="normal" style:font-name-complex="Calibri2" style:font-size-complex="12pt" style:font-weight-complex="normal"/>
    </style:style>
    <style:style style:name="P19" style:family="paragraph" style:parent-style-name="Standard" style:list-style-name="L2">
      <style:paragraph-properties fo:margin-top="0cm" fo:margin-bottom="0cm" fo:line-height="100%"/>
      <style:text-properties style:font-name="Calibri" fo:font-size="12pt" fo:font-weight="normal" style:font-name-asian="Calibri2" style:font-size-asian="12pt" style:font-weight-asian="normal" style:font-name-complex="Calibri2" style:font-size-complex="12pt" style:font-weight-complex="normal"/>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style:font-name="Times New Roman" style:font-name-complex="Times New Roman2"/>
    </style:style>
    <style:style style:name="T7" style:family="text">
      <style:text-properties style:font-name="Times New Roman" fo:font-weight="normal" style:font-weight-asian="normal" style:font-name-complex="Times New Roman2" style:font-weight-complex="normal"/>
    </style:style>
    <style:style style:name="T8" style:family="text">
      <style:text-properties style:font-name="Times New Roman1" style:font-name-complex="Times New Roman2"/>
    </style:style>
    <style:style style:name="T9" style:family="text">
      <style:text-properties style:font-name="Times New Roman1" fo:font-weight="normal" style:font-weight-asian="normal" style:font-name-complex="Times New Roman2"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zarna Białostocka <text:s/>30.11.2020</text:p>
      <text:p text:style-name="P6"/>
      <text:p text:style-name="P6"/>
      <text:p text:style-name="P3"/>
      <text:p text:style-name="P4"><text:span text:style-name="T2">SPRAWOZDANIE ZE WSPÓLNEGO POSIEDZENIA <text:s text:c="61"/>PRZYGOTOWAWCZEGO</text:span><text:span text:style-name="T1"> <text:s/>0N-LINE</text:span></text:p>
      <text:p text:style-name="P5">GRUPY ROBOCZEJ „LASY” COPA-COGECA I</text:p>
      <text:p text:style-name="P2">GRUPY DIALOGU OBYWATELSKIEGO DS. LEŚNICTWA I KORKA</text:p>
      <text:p text:style-name="P2">DO POSIEDZENIA GRUPY DIALOGU OBYWATELSKIEGO DS. LEŚNICTWA I KORKA W DNIU 24.11.2020 R.</text:p>
      <text:p text:style-name="P2">dnia 23.11.2020 r. godz. 9.30 – 12.00</text:p>
      <text:p text:style-name="P2"/>
      <text:p text:style-name="P16">W posiedzeniu wzięli udział przedstawiciele: COPA-COGECA, CEPF, ELO, USSE. Transmisja spotkania odbyła się w dniu 23.11.2020 r. na platformie KUDO i rozpoczęła się o godzinie 9.30, <text:span text:style-name="T3">puntem 1. </text:span>porządku obrad, od próby dźwięku oraz powitania uczestników spotkania.</text:p>
      <text:p text:style-name="P13">Punkt 2. Nowa strategia leśna UE.</text:p>
      <text:p text:style-name="P10">Prezentację przedstawił Antonio Soares (CEPF) przewodniczący grupy roboczej dialogu obywatelskiego ds. leśnictwa i korka. </text:p>
      <text:p text:style-name="P10">Nowa Strategia leśna UE została przyjęta przez Parlament Europejski 08.10.2020 r.</text:p>
      <text:p text:style-name="P10">Lasy zajmują blisko 182 mln hektarów powierzchni UE co stanowi 43% jej obszarów lądowych. Aktualna Strategia Leśna UE została opublikowana w 2013 roku i była kontynuacją polityki uzgodnionej w 1998r. Głównym jej założeniem jest zrównoważone wykorzystanie korzyści płynących z leśnictwa oraz koordynacji i synergii z innymi sektorami. Drewno jest surowcem neutralnym dla środowiska, dlatego stosunkowo duże jest zainteresowanie wykorzystaniem tego materiału w gospodarce.</text:p>
      <text:p text:style-name="P10">Środki finansowe skierowane na realizację strategi leśnej przyniosły dobre efekty nie tylko dla środowiska ale także przy wprowadzaniu na rynek bioproduktów, spełniających odpowiednie wymogi jakościowe. </text:p>
      <text:p text:style-name="P10">Sektor leśny i pochodne utworzył prawie 4 miliony miejsc pracy w Europie, głównie zlokalizowanych na obszarach wiejskich. Ukierunkowanie przemysłu do do inwestowania w Europie i w ekosystemy, zapobiegać będzie exsodusowi wiejskiemu.</text:p>
      <text:p text:style-name="P10">Można założyć, że nowa polityka leśna UE będzie kontynuacją dotychczasowych działań z <text:span text:style-name="T4">naciskiem na wielofunkcyjność lasu</text:span><text:span text:style-name="T3">.</text:span></text:p>
      <text:p text:style-name="P10">Ze względu na wdrażanie unijnej strategii na rzecz ochrony różnorodności biologicznej w 2030r., której założeniem jest objęcie obszarem chronionym nie mniej niż 30% powierzchni lądowej i 30% powierzchni morskiej Europy, w większym stopniu zwiększy się presja na ochronę zasobów leśnych. Należy się spodziewać również doprecyzowania niektórych zagadnień dotyczących energetycznego wykorzystania biomasy drzewnej, aby zagospodarować lokalnie zasoby drewna nieprzydatnego do produkcji przemysłowej.</text:p>
      <text:p text:style-name="P10"><text:soft-page-break/></text:p>
      <text:p text:style-name="P13">Punkt 3. Wdrożenie unijnej strategii na rzecz ochrony różnorodności biologicznej w 2030r.: Grupa robocza „Lasy i przyroda.</text:p>
      <text:p text:style-name="P8">Prezentacje przedstawiła Joana Fani. Głównymi elementami<text:span text:style-name="T3"> </text:span>strategii na rzecz ochrony różnorodności biologicznej są: </text:p>
      <text:list xml:id="list8771280026535368279" text:style-name="L1">
        <text:list-item>
          <text:p text:style-name="P18">objęcie obszarem chronionym co najmniej 30% powierzchni lądowej i 30% powierzchni morskiej Europy.</text:p>
        </text:list-item>
        <text:list-item>
          <text:p text:style-name="P18">odbudowa zdegradowanych ekosystemów na lądzie i morzu w całej Europie</text:p>
        </text:list-item>
        <text:list-item>
          <text:p text:style-name="P18">udostępnienie 20 mld euro rocznie na rzecz różnorodności biologicznej</text:p>
        </text:list-item>
        <text:list-item>
          <text:p text:style-name="P18">zapewnienie UE czołowej pozycji na świecie jeśli chodzi o reakcję na kryzys w dziedzinie różnorodności biologicznej</text:p>
        </text:list-item>
      </text:list>
      <text:p text:style-name="P12">Mapa drogowa wdrożenia unijnej strategii na rzecz ochrony <text:span text:style-name="T5">różnorodności biologicznej została opublikowana 30.10.2020 r. Konsultacje publiczne otwarte na dyskusje będą trwały</text:span> przez 12 tygodni. Grupa <text:s/>robocza lasy i przyroda pracowała w szybkim tempie, tworzyła nowe definicje, których nie konsultowała z opracowującymi nową strategię leśną.</text:p>
      <text:p text:style-name="P12">W wypowiedziach dyskutantów przejawiała się troska o dokładne sprecyzowanie definicji i ich jednoznaczność tak w strategii <text:span text:style-name="T5">na rzecz ochrony różnorodności biologicznej jaki nowej strategii leśnej UE. Przedstawiciel Francji zauważył </text:span><text:span text:style-name="T5">brak spójności w omawianych strategiach i poinformował o spotkaniu z władzami państwa na temat nowych strategii. <text:s/>Zwrócił uwagę</text:span></text:p>
      <text:p text:style-name="P9">na nowe określenie „lasy subnaturalne”podkreślając potrzebę jednolitej definicji w obu strategiach. Poruszył problem wysokich kosztów utrzymania lasów i wyraził obawę aby nowe przepisy administracyjne nie „dobiły” właścicieli lasów.</text:p>
      <text:p text:style-name="P9">Martin <text:span text:style-name="T6">Höbarth </text:span>przewodniczący grupy roboczej „Lasy” Copa-Cogeca z Austrii ma obawy, że <text:s/>objęcie obszarem chronionym nie mniej niż 30% powierzchni lądowej Europy przy wdrażaniu</text:p>
      <text:p text:style-name="P15">strategii na rzecz ochrony różnorodności biologicznej jest nie tylko zagrożeniem dla sektora leśnego, przewiduje się spadek produkcji drewna o 40-45% ( dane Europejskiego Instytutu Leśnego w Joenssu w Finlandii) co będzie także zagrożeniem dla przemysłu drzewnego i właścicieli lasów. Sytuacja wymusi zwiększony import drewna do Europy i wzrost jego cen a w krajach eksportujących drewno spowoduje wzmożoną wycinkę drewna i zmniejszenie dbałości o zachowanie bioróżnorodności.</text:p>
      <text:p text:style-name="P15"/>
      <text:p text:style-name="P14">Punkt 4. Mapowanie i ocena stanu ekosystemów leśnych i sprawozdanie z usług ekosystemowych (MAES)</text:p>
      <text:p text:style-name="P9"><text:s/>Copa-Cogeca zaprosi autorów sprawozdania, gdyż brakuje komunikacji oraz danych.</text:p>
      <text:p text:style-name="P11"><text:span text:style-name="T5">Spotkanie odbędzie się 14.12.2020r. </text:span><text:span text:style-name="T6">Martin Höbarth <text:s/>z Austrii wypowiedział się przeciwko wciąganiu na listę gatunków inwazyjnych jakichkolwiek drzew. Właściciele lasów w nowej strategii będą zobligowani do systemowego rozliczania pokrywy leśnej. Więcej działań administracyjnych, które odbędą się kosztem czasu prac produkcyjnych.</text:span></text:p>
      <text:p text:style-name="P7">Musi być opracowany, jednolity system rozliczeń usług ekosystemowych. </text:p>
      <text:p text:style-name="P7">Przedstawiciel właścicieli lasów z Niemiec przekazał, że funkcjonuje w jego kraju system dopłat;</text:p>
      <text:p text:style-name="P11"><text:span text:style-name="T6"><text:s text:c="6"/>- <text:s text:c="4"/></text:span><text:span text:style-name="T8">wprowadzenia bioró</text:span><text:span text:style-name="T5">żnorodności - </text:span><text:span text:style-name="T7">100 </text:span><text:span text:style-name="T9">euro/ha </text:span></text:p>
      <text:list xml:id="list671243429715608571" text:style-name="L2">
        <text:list-item>
          <text:p text:style-name="P19">sekwestracja CO2 - 4 tony/ha</text:p>
        </text:list-item>
        <text:list-item>
          <text:p text:style-name="P19">ponowne zalesienie - <text:span text:style-name="T6">100 </text:span><text:span text:style-name="T8">euro/ha</text:span></text:p>
        </text:list-item>
      </text:list>
      <text:p text:style-name="P9">Antonio Soares – w Portugalii przy rozliczaniu usług <text:span text:style-name="T6">ekosystemowych przy wprowadzaniu bioróżnorodności na powierzchniach po pożarach,</text:span> przy kalkulacji nie można używać danych <text:soft-page-break/>krajowych a danych unijnych do obliczania wartości usług <text:span text:style-name="T6">ekosystemowych. Opracowany </text:span><text:span text:style-name="T6">system </text:span>rozliczaniu usług <text:span text:style-name="T6">ekosystemowych nie będzie skuteczny,gdyż krzywdzi poszkodowanych. Pożary są dobre dla powstawania bioróżnorodności a nie dla lasów i klimatu. Las rozwija się we wła</text:span>snym czasie ,spełnia wiele funkcji a najważniejszą <text:s/>z nich jest pochłanianie CO2. </text:p>
      <text:p text:style-name="P9"/>
      <text:p text:style-name="P14">Punkt 5. Dyrektywa w sprawie odnawialnych źródeł energii (RED II)- Wytyczne odnośnie zrównoważonego rozwoju bioenergii</text:p>
      <text:p text:style-name="P9">Temat przedstawiła Joana Fani. Poinformowała, że opracowywanie dyrektywy jest w gestii dwunastu dyrektorów generalnych instytucji unijnych a <text:s/>publikacja dyrektywy nastąpi na koniec tego roku. Wdrożona będzie za siedem miesięcy.</text:p>
      <text:p text:style-name="P9"><text:s/>Wykorzystywanie odnawialnych źródeł energii w gospodarce energetycznej jest koniecznością. Wytwarzanie energii odnawialnej wymaga dużych nakładów finansowych.</text:p>
      <text:p text:style-name="P9">Dyrektywa RED II nie jest prostą metodą do wdrożenia. </text:p>
      <text:p text:style-name="P9"><text:s/></text:p>
      <text:p text:style-name="P14">Punkt 6. Plany UE w zakresie celów klimatycznych na 2030r.: Rola lasów</text:p>
      <text:p text:style-name="P9">Najważniejszym celem w planach UE jest obniżenie procentowego stężenia gazów cieplarnianych w atmosferze.</text:p>
      <text:p text:style-name="P9">W założeniach Europejskiego Zielonego Ładu, rolą lasów jest i będzie obniżenie emisji CO2.</text:p>
      <text:p text:style-name="P9">Obniżenie emisji gazów cieplarnianych musi nastąpić w transporcie, budownictwie przez modernizację tych sektorów. Z przeglądu LULUCEF-u wynika aby kontynuować <text:s/>składowanie <text:s/>węgla kwestię wodorową i okresowych przeglądów. Pan <text:span text:style-name="T6">Martin Höbarth stwierdził, że nie należy popierać żadnych opcji </text:span>LULUCEF-u.</text:p>
      <text:p text:style-name="P9"/>
      <text:p text:style-name="P14">Punkt 7. Strategia na rzecz dostosowania do klimatu</text:p>
      <text:p text:style-name="P9">Prezentację przedstawiła Anna Rocha <text:s/>Zmiany klimatu były i są nieuchronne. Wywołuje je wiele czynników takich jak działalność wulkanów, działalność człowieka, czy ruch precesyjny Ziemi, którego cykl trwa około 26 tys lat. Ostanie pięć lat upłynęło pod znakiem ogromnych pożarów lasów, upałów i susz. Będą to procesy długotrwałe, dlatego zaistniała potrzeba opracowania nowej strategii, w miejsce strategii na rzecz dostosowania do klimatu z 2013r.</text:p>
      <text:p text:style-name="P9">Zatwierdzona nowa strategia będzie obowiązywała od 2021r. Skupia się na poprawie wiedzy i działań. Będzie bardziej wykorzystana rola satelitów. W finansach unijnych nie mówi się o dodatkowych funduszach na ten cel. Ważne jest złagodzeni zmian klimatu, dlatego działania w tym kierunku muszą nastąpić sposobem synergicznym.</text:p>
      <text:p text:style-name="P9"/>
      <text:p text:style-name="P14">Punkt 8. Różne</text:p>
      <text:p text:style-name="P9">W niedalekiej przyszłości potrzeba będzie więcej żywności, drewna i zwiększyć magazynowanie CO2. W dyskusji stwierdzono potrzebę wystąpienia do Komisji Europejskiej i Parlamentu Europejskiego aby ponownie przeanalizować zapisy o lasach (np. definicji lasów naturalnych), gdyż w naturze istnieje nierozerwalna współzależność między wszystkimi składnikami przyrody i jej prawami. Zdaniem dyskutantów taka nierozerwalna współzależność powinna zaistnieć pomiędzy zapisami nowej strategii leśnej UE i unijnej strategii na rzecz</text:p>
      <text:p text:style-name="P9"><text:s/>ochrony różnorodności biologicznej, by w trakcie ich realizacji uniknąć <text:s/>nieporozumień. <text:s text:c="46"/></text:p>
      <text:p text:style-name="P9"/>
      <text:p text:style-name="P9"/>
      <text:p text:style-name="P9"><text:s text:c="119"/>Sporządził:</text:p>
      <text:p text:style-name="P9"><text:s text:c="124"/>Kazimierz Antowski</text:p>
      <text:p text:style-name="P9"><text:soft-page-break/><text:s text:c="9"/></text:p>
      <text:p text:style-name="P9"/>
      <text:p text:style-name="P9"/>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1" svg:font-family="Calibri" style:font-family-generic="swiss"/>
    <style:font-face style:name="Arial Black" svg:font-family="'Arial Black'" style:font-family-generic="roman" style:font-pitch="variable"/>
    <style:font-face style:name="Calibri" svg:font-family="Calibri" style:font-family-generic="roman" style:font-pitch="variable"/>
    <style:font-face style:name="GeorgiaBold" svg:font-family="Georgi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eorgiaBold1" svg:font-family="Georgia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ecki Adam</meta:initial-creator>
    <meta:editing-cycles>42</meta:editing-cycles>
    <meta:creation-date>2016-12-05T21:45:00</meta:creation-date>
    <dc:date>2020-12-01T20:49:27.27</dc:date>
    <meta:editing-duration>PT10H38M54S</meta:editing-duration>
    <meta:generator>OpenOffice/4.1.7$Win32 OpenOffice.org_project/417m1$Build-9800</meta:generator>
    <meta:document-statistic meta:table-count="0" meta:image-count="0" meta:object-count="0" meta:page-count="4" meta:paragraph-count="53" meta:word-count="1106" meta:character-count="87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